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Handwriting - Dakota" svg:font-family="'Handwriting - Dakot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Heading_20_5">
      <style:text-properties fo:font-size="14pt" fo:font-style="italic" style:font-size-asian="14pt" style:font-style-asian="italic" style:font-size-complex="14pt"/>
    </style:style>
    <style:style style:name="P4" style:family="paragraph" style:parent-style-name="Header" style:master-page-name="">
      <style:paragraph-properties fo:text-align="center" style:justify-single-word="false" style:page-number="auto"/>
      <style:text-properties style:font-name="Handwriting - Dakota" fo:font-size="18pt" style:font-size-asian="18pt"/>
    </style:style>
    <style:style style:name="P5" style:family="paragraph" style:parent-style-name="Header">
      <style:paragraph-properties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Num1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s</text:p>
      <text:p text:style-name="P2">It has been said that stories can change our lives. <text:s/>These stories – fiction or nonfiction – could be ones you have read in a book, a newspaper, on-line, or stories that have been told to you. <text:s/>Think of a story that has had an important impact on your life or on the life of someone you know.</text:p>
      <text:h text:style-name="P3" text:outline-level="5">Write about the theme: <text:s/>An Important Story</text:h>
      <text:p text:style-name="P1"/>
      <text:p text:style-name="Standard"><text:span text:style-name="T3">Do </text:span><text:span text:style-name="T1">one </text:span><text:span text:style-name="T3">of the following: </text:span></text:p>
      <text:p text:style-name="P2"/>
      <text:list xml:id="list35128964181222775" text:style-name="WWNum1">
        <text:list-item>
          <text:p text:style-name="P8"><text:span text:style-name="T5">Retell</text:span> the story briefly and then <text:span text:style-name="T5">describe</text:span> the impact it has had on your life or on the life of someone you know.</text:p>
        </text:list-item>
      </text:list>
      <text:p text:style-name="Standard"><text:span text:style-name="T3"><text:tab/><text:tab/><text:tab/></text:span><text:span text:style-name="T1">OR</text:span></text:p>
      <text:list xml:id="list442814354" text:continue-numbering="true" text:style-name="WWNum1">
        <text:list-item>
          <text:p text:style-name="P8"><text:span text:style-name="T5">Tell</text:span> about an important life lesson that could be learned from a story. <text:s/>Briefly <text:span text:style-name="T5">retell</text:span> the story.</text:p>
        </text:list-item>
      </text:list>
      <text:p text:style-name="P1"><text:s text:c="36"/>OR</text:p>
      <text:list xml:id="list691068444" text:continue-numbering="true" text:style-name="WWNum1">
        <text:list-item>
          <text:p text:style-name="P8"><text:span text:style-name="T5">Persuade</text:span> your readers that one’s success in life could depend on learning lessons from an important story. <text:s/>Use <text:span text:style-name="T5">specific</text:span> examples from your own life or the life of someone you know.</text:p>
        </text:list-item>
      </text:list>
      <text:p text:style-name="P5"><text:tab/> <text:s text:c="23"/>OR</text:p>
      <text:list xml:id="list536832953" text:continue-numbering="true" text:style-name="WWNum1">
        <text:list-item>
          <text:p text:style-name="P8"><text:span text:style-name="T5">Write</text:span> about the theme in your own way.</text:p>
        </text:list-item>
      </text:list>
      <text:p text:style-name="P2"/>
      <text:p text:style-name="P2">Use examples from real life, from what you have read or watched, or from your imagination. <text:s/>Mind the GAP: <text:s/>genre, audience, purpose.</text:p>
      <text:p text:style-name="P2"/>
      <text:p text:style-name="P2">Use the paper provided for notes, freewriting, outlining, clustering, or writing your rough draft. <text:s/>Make sure you double-space your rough draft. <text:s/>If you need to make a correction, cross out the error and write the correction above or next to it. </text:p>
      <text:p text:style-name="P2"/>
      <text:p text:style-name="P10"><text:span text:style-name="T3">You should give careful thought to revision (rethinking ideas) and editing (correcting spelling, capitalization, and punctuation). <text:s/>Use the checklist and rubric to help improve your writing. </text:span><text:span text:style-name="T2"><text:s/></text:span><text:span text:style-name="T4">Your writing will be edited by a peer before it is read by an interested adult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Handwriting - Dakota" svg:font-family="'Handwriting - Dakot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0pt" fo:language="en" fo:country="US" style:letter-kerning="true" style:font-name-asian="Arial Unicode MS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text-indent="0in" style:auto-text-indent="false">
        <style:tab-stops>
          <style:tab-stop style:position="0.05in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/>
    <style:style style:name="Header_20_Char" style:display-name="Header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Handwriting - Dakota" fo:font-size="18pt" style:font-size-asian="18pt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Your Important Story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Micinski</meta:initial-creator>
    <meta:editing-cycles>2</meta:editing-cycles>
    <meta:print-date>2010-08-31T17:56:00</meta:print-date>
    <meta:creation-date>2010-08-31T17:49:00</meta:creation-date>
    <dc:date>2012-08-21T18:38:04</dc:date>
    <meta:editing-duration>PT8M27S</meta:editing-duration>
    <meta:generator>OpenOffice.org/3.4$Unix OpenOffice.org_project/340m1$Build-9590</meta:generator>
    <meta:document-statistic meta:table-count="0" meta:image-count="0" meta:object-count="0" meta:page-count="1" meta:paragraph-count="15" meta:word-count="265" meta:character-count="1543"/>
    <meta:template xlink:type="simple" xlink:actuate="onRequest" xlink:title="Normal.dotm" xlink:href=""/>
  </office:meta>
</office:document-meta>
</file>