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honburi" svg:font-family="Thonbu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honburi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honburi"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honburi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honburi" style:text-underline-style="none" fo:font-weight="normal" style:font-weight-asian="normal" style:font-weight-complex="normal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 Kill a Mockingbird<text:span text:style-name="T1"> Stereotype Book Project</text:span></text:p>
      <text:p text:style-name="P3"/>
      <text:p text:style-name="P2"><text:span text:style-name="T1">In the book, </text:span>To Kill a Mockingbird<text:span text:style-name="T1">, Harper Lee gives the reader many different examples of stereotypes that existed during the 1930's. <text:s/>Unfortunately, many of these same stereotypes still remain today. <text:s/></text:span></text:p>
      <text:p text:style-name="P4"/>
      <text:p text:style-name="P4">Your job is to examine the stereotypes that exist in our high school. <text:s/>Think about the different social groups, and how each of these groups is perceived. <text:s/>What kinds of prejudices exist because of our perceptions about students and teachers who belong in each group? <text:s/>Where do you fit in?</text:p>
      <text:p text:style-name="P4"/>
      <text:p text:style-name="P4">You are to construct a book depicting some of the stereotypes found in Pinckney High School. <text:s/>You need to include the following information for each page. <text:s/>Refer to the example for ideas.</text:p>
      <text:p text:style-name="P4"/>
      <text:p text:style-name="P4">Requirements:</text:p>
      <text:p text:style-name="P4"/>
      <text:p text:style-name="P4">___8 pages (including front and back covers) MUST BE COLORED!</text:p>
      <text:p text:style-name="P4">___Front Cover (title/author's name)</text:p>
      <text:p text:style-name="P4">___5 stereotypical character sketches which will include:</text:p>
      <text:p text:style-name="P4">___Picture of stereotype</text:p>
      <text:p text:style-name="P4">___Stereotype's Name</text:p>
      <text:p text:style-name="P4">___Weekend Activities</text:p>
      <text:p text:style-name="P4">___Family (names, occupations, ages)</text:p>
      <text:p text:style-name="P4">___Favorite Band</text:p>
      <text:p text:style-name="P4">___Car</text:p>
      <text:p text:style-name="P4">___Clothes</text:p>
      <text:p text:style-name="P4">___Lunch Choices</text:p>
      <text:p text:style-name="P4">___G.P.A.</text:p>
      <text:p text:style-name="P4">___Yourself (include all of the above) on the last page</text:p>
      <text:p text:style-name="P4">___Back Cover (1 paragraph reflection: What did you learn about yourself?)</text:p>
      <text:p text:style-name="P4"/>
      <text:p text:style-name="P4"/>
      <text:p text:style-name="P4">This will be graded on creativity, neatness, and content. <text:s/>All books are DUE: 1/31.</text:p>
      <text:p text:style-name="P4">Have fun! <text:s/>Step outside your Safety Zon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honburi" svg:font-family="Thonbu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pcs</meta:initial-creator>
    <meta:creation-date>2011-01-31T10:03:11</meta:creation-date>
    <meta:printed-by>user pcs</meta:printed-by>
    <meta:print-date>2011-01-31T10:20:33</meta:print-date>
    <dc:date>2013-01-25T19:09:04</dc:date>
    <meta:editing-duration>PT1M35S</meta:editing-duration>
    <meta:editing-cycles>2</meta:editing-cycles>
    <meta:generator>OpenOffice.org/3.4.1$Unix OpenOffice.org_project/341m1$Build-9593</meta:generator>
    <meta:document-statistic meta:table-count="0" meta:image-count="0" meta:object-count="0" meta:page-count="1" meta:paragraph-count="21" meta:word-count="202" meta:character-count="1302"/>
  </office:meta>
</office:document-meta>
</file>