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ck Write: <text:s/>Curley's Wife's Dream</text:p>
      <text:p text:style-name="P1"/>
      <text:p text:style-name="P1"/>
      <text:p text:style-name="P2">Directions:</text:p>
      <text:p text:style-name="P2"/>
      <text:p text:style-name="P2">In a Quick Write, react to Curley's Wife's dream. <text:s/>Use at least one quote and specific examples from the text to support your answ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pcs</meta:initial-creator>
    <meta:creation-date>2011-12-08T07:45:51</meta:creation-date>
    <meta:document-statistic meta:table-count="0" meta:image-count="0" meta:object-count="0" meta:page-count="1" meta:paragraph-count="3" meta:word-count="30" meta:character-count="179"/>
    <dc:date>2011-12-08T07:47:12</dc:date>
    <dc:creator>user pcs</dc:creator>
    <meta:editing-duration>PT00H01M21S</meta:editing-duration>
    <meta:editing-cycles>1</meta:editing-cycles>
    <meta:generator>OpenOffice.org/3.2$Unix OpenOffice.org_project/320m18$Build-9502</meta:generator>
  </office:meta>
</office:document-meta>
</file>