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honburi" svg:font-family="Thonbu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honburi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Thonburi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 style:list-style-name="L1">
      <style:paragraph-properties fo:text-align="start" style:justify-single-word="false"/>
      <style:text-properties style:font-name="Thonburi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honburi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Thonburi" fo:font-size="20pt" fo:font-weight="bold" style:font-size-asian="20pt" style:font-weight-asian="bold" style:font-size-complex="20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Thonburi" fo:font-size="20pt" fo:font-weight="bold" style:font-size-asian="20pt" style:font-weight-asian="bold" style:font-size-complex="20pt" style:font-weight-complex="bold"/>
    </style:style>
    <style:style style:name="P7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Thonburi"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sing Dropbox Instructions</text:p>
      <text:p text:style-name="P4"/>
      <text:list xml:id="list563048167" text:style-name="L1">
        <text:list-item>
          <text:p text:style-name="P6">Go to 'Finder'</text:p>
        </text:list-item>
        <text:list-item>
          <text:p text:style-name="P6">Click on 'Go'</text:p>
        </text:list-item>
        <text:list-item>
          <text:p text:style-name="P6">Click on 'Sign on to Server'</text:p>
        </text:list-item>
        <text:list-item>
          <text:p text:style-name="P6">Enter your user name and password</text:p>
        </text:list-item>
        <text:list-item>
          <text:p text:style-name="P6">Click on 'Dropbox'</text:p>
        </text:list-item>
        <text:list-item>
          <text:p text:style-name="P6">Click on the teacher's name </text:p>
        </text:list-item>
        <text:list-item>
          <text:p text:style-name="P6">Drag and drop your file to the dropbox</text:p>
        </text:list-item>
      </text:list>
      <text:p text:style-name="P5"/>
      <text:p text:style-name="P2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honburi" svg:font-family="Thonbur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pcs</meta:initial-creator>
    <meta:creation-date>2011-10-04T21:28:15</meta:creation-date>
    <dc:date>2011-10-04T21:35:58</dc:date>
    <dc:creator>user pcs</dc:creator>
    <meta:editing-duration>PT00H07M43S</meta:editing-duration>
    <meta:editing-cycles>2</meta:editing-cycles>
    <meta:generator>OpenOffice.org/3.2$Unix OpenOffice.org_project/320m18$Build-9502</meta:generator>
    <meta:printed-by>user pcs</meta:printed-by>
    <meta:print-date>2011-10-04T21:35:30</meta:print-date>
    <meta:document-statistic meta:table-count="0" meta:image-count="0" meta:object-count="0" meta:page-count="1" meta:paragraph-count="8" meta:word-count="44" meta:character-count="212"/>
  </office:meta>
</office:document-meta>
</file>