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honbu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font-name="Thonburi"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style:font-name="Thonburi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cklist for “Love Essay”</text:p>
      <text:p text:style-name="P1"/>
      <text:list xml:id="list1696414092" text:style-name="L1">
        <text:list-item>
          <text:p text:style-name="P3"><text:span text:style-name="T1">Do you have a creative title?</text:span></text:p>
        </text:list-item>
      </text:list>
      <text:p text:style-name="P2"><text:span text:style-name="T1"/></text:p>
      <text:list xml:id="list732564398" text:continue-numbering="true" text:style-name="L1">
        <text:list-item>
          <text:p text:style-name="P3"><text:span text:style-name="T1">Is your heading formatted correctly? <text:s/>(MLA)</text:span></text:p>
        </text:list-item>
      </text:list>
      <text:p text:style-name="P2"><text:span text:style-name="T1"/></text:p>
      <text:list xml:id="list698798608" text:continue-numbering="true" text:style-name="L1">
        <text:list-item>
          <text:p text:style-name="P3"><text:span text:style-name="T1">Do you have a hook/attention-getter/grabber?</text:span></text:p>
        </text:list-item>
      </text:list>
      <text:p text:style-name="P2"><text:span text:style-name="T1"/></text:p>
      <text:list xml:id="list132848886" text:continue-numbering="true" text:style-name="L1">
        <text:list-item>
          <text:p text:style-name="P3"><text:span text:style-name="T1">Did you use the two sentences I gave you to complete your Introductory Paragraph?</text:span></text:p>
        </text:list-item>
      </text:list>
      <text:p text:style-name="P2"><text:span text:style-name="T1"/></text:p>
      <text:list xml:id="list1568427442" text:continue-numbering="true" text:style-name="L1">
        <text:list-item>
          <text:p text:style-name="P3"><text:span text:style-name="T1">Did you answer EACH question for every paragraph as directed?</text:span></text:p>
        </text:list-item>
      </text:list>
      <text:p text:style-name="P2"><text:span text:style-name="T1"/></text:p>
      <text:list xml:id="list210960442" text:continue-numbering="true" text:style-name="L1">
        <text:list-item>
          <text:p text:style-name="P3"><text:span text:style-name="T1">Do you have a quote in every paragraph that supports your arguments? <text:s/></text:span></text:p>
        </text:list-item>
      </text:list>
      <text:p text:style-name="P2"><text:span text:style-name="T1"/></text:p>
      <text:list xml:id="list129357170" text:continue-numbering="true" text:style-name="L1">
        <text:list-item>
          <text:p text:style-name="P3"><text:span text:style-name="T1">Did you cite all quotes correctly? <text:s/>(Act, scene, line). <text:s/>Check your spacing.</text:span></text:p>
        </text:list-item>
      </text:list>
      <text:p text:style-name="P2"><text:span text:style-name="T1"/></text:p>
      <text:list xml:id="list865215099" text:continue-numbering="true" text:style-name="L1">
        <text:list-item>
          <text:p text:style-name="P3"><text:span text:style-name="T1">Is your conclusion strong? <text:s/>Did you provide enough information to make me stop and think about your point-of-view if it differs from my own? <text:s/>Did you provide a solid summary of your arguments? What is your final sentence like? <text:s/>“Strong, like bull?” or “Wishy-washy, like a used-up dish rag?”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>Remember that your final copy is due tomorrow, April 26</text:span><text:span text:style-name="T2">th</text:span><text:span text:style-name="T1">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pcs</meta:initial-creator>
    <meta:creation-date>2012-04-25T06:50:51</meta:creation-date>
    <meta:document-statistic meta:table-count="0" meta:image-count="0" meta:object-count="0" meta:page-count="1" meta:paragraph-count="10" meta:word-count="139" meta:character-count="789"/>
    <dc:date>2012-04-25T06:58:50</dc:date>
    <dc:creator>user pcs</dc:creator>
    <meta:editing-duration>PT00H07M59S</meta:editing-duration>
    <meta:editing-cycles>1</meta:editing-cycles>
    <meta:generator>OpenOffice.org/3.2$Unix OpenOffice.org_project/320m18$Build-9502</meta:generator>
  </office:meta>
</office:document-meta>
</file>