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ication for 9 Honors</text:p>
      <text:p text:style-name="P1"/>
      <text:p text:style-name="P2"><text:span text:style-name="T1">9 Honors</text:span> <text:span text:style-name="T1">is a yearlong college preparatory course designed for students interested in taking 10 Honors as sophomores, AP Language and Composition as juniors, and AP Literature and Composition as seniors. The content of the course is challenging and intended for students who exhibit advanced reading and writing skills. 9 Honors includes a variety of American and World Literature. Concentration is placed on argumentative and expository writing, vocabulary building, grammar usage, and literature exploration through short stories, novels, poetry, and drama. All Michigan Merit Content Expectations will be covered and assessed for mastery.</text:span></text:p>
      <text:p text:style-name="P3"/>
      <text:p text:style-name="P4">If you would like to be considered for 9 Honors, please fill out the form below and complete the attached writing prompt. All applications must be submitted to the high school office on or before <text:span text:style-name="T6">Thursday, March 22</text:span><text:span text:style-name="T5">nd</text:span><text:span text:style-name="T2">. </text:span>No late applications will be accepted.</text:p>
      <text:p text:style-name="P4"/>
      <text:p text:style-name="P4">An electronic copy of this application can be found at: mrsrentonswebsite.weebly.com under the F.A.Q.s Tab.</text:p>
      <text:p text:style-name="P4"/>
      <text:p text:style-name="P4">Please contact Mrs. Renton at: <text:s/><text:a xlink:type="simple" xlink:href="mailto:drenton@pinckneypirates.org">drenton@pinckneypirates.org</text:a> or by phone at: <text:s/>810.225.5725 with any questions you may have.</text:p>
      <text:p text:style-name="P4"><text:s text:c="3"/></text:p>
      <text:p text:style-name="P4"/>
      <text:p text:style-name="P4"/>
      <text:p text:style-name="P4">Name:_________________________________________________________________________</text:p>
      <text:p text:style-name="P4"/>
      <text:p text:style-name="P4">8<text:span text:style-name="T4">th</text:span> Grade English Instructor:_______________________________ <text:s text:c="4"/>Final Grade:____________</text:p>
      <text:p text:style-name="P4"/>
      <text:p text:style-name="P4">List the last three books you read on your own for fun (not for a class).</text:p>
      <text:p text:style-name="P4">Please approximately indicate the month and year when you read each book.</text:p>
      <text:p text:style-name="P4"/>
      <text:p text:style-name="P4"><text:tab/>Title<text:tab/><text:tab/><text:tab/><text:tab/><text:tab/><text:tab/>Author<text:tab/><text:tab/><text:tab/><text:tab/>Month/Year</text:p>
      <text:p text:style-name="P4">1.</text:p>
      <text:p text:style-name="P4"/>
      <text:p text:style-name="P4">2.</text:p>
      <text:p text:style-name="P4"/>
      <text:p text:style-name="P4">3.</text:p>
      <text:p text:style-name="P4"/>
      <text:p text:style-name="P4"/>
      <text:p text:style-name="P4">In a well-structured paragraph (10-12 sentences), describe yourself as a learner. Include why you would like to take 9 Honors. This must be typed and attached to this application.</text:p>
      <text:p text:style-name="P4"/>
      <text:p text:style-name="P4"/>
      <text:p text:style-name="P4"/>
      <text:p text:style-name="P5">*Prerequisites for 9 Honors: <text:s/>B+ or better in English 8, a Lexile score of 1150 or higher on the SRI, and a letter from your current English teacher stating your strengths and any concerns about you as a learner.</text:p>
      <text:p text:style-name="P5"/>
      <text:p text:style-name="P5"/>
      <text:p text:style-name="P5"/>
      <text:p text:style-name="P5"/>
      <text:p text:style-name="P4"><text:soft-page-break/>Writing Prompt:</text:p>
      <text:p text:style-name="P4"/>
      <text:p text:style-name="P4">Think carefully about the issue presented in the following excerpt and the assignment below:</text:p>
      <text:p text:style-name="P4"/>
      <text:p text:style-name="P6">Before we make an important decision, it seems wise to gather as much information as possible concerning what action to take. Much of the information we gather when pondering a decision comes to us in the form of advice from others. We should realize, however, that no two people have exactly the same goals or values that influence behavior. Perhaps it is best to focus our attention on our opinions and to make decisions according to them.</text:p>
      <text:p text:style-name="P4"/>
      <text:p text:style-name="P4">Assignment: <text:s/>How much importance should we place on the advice of others when making an important decision? Plan and write an essay in which you develop your point of view on this issue. Support your position with reasoning and examples taken from your reading, studies, experience, or observations.</text:p>
      <text:p text:style-name="P4"/>
      <text:p text:style-name="P4"><text:span text:style-name="T3">Your essay must be typed, double-spaced using a 12 pt. Times New Roman font, and follow MLA format. The </text:span><text:a xlink:type="simple" xlink:href="mailto:owl@purdue.edu" text:style-name="Internet_20_link"><text:span text:style-name="T3">owl@purdue.edu</text:span></text:a><text:span text:style-name="T3"> <text:s/>or style.mla.org websites will help with any questions you have regarding MLA formatting. Essays which are not formatted correctly will not be proces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pcs</meta:initial-creator>
    <meta:creation-date>2012-01-24T09:20:02</meta:creation-date>
    <dc:date>2018-03-04T17:12:24</dc:date>
    <meta:editing-duration>P3DT4H1M8S</meta:editing-duration>
    <meta:editing-cycles>14</meta:editing-cycles>
    <meta:generator>OpenOffice.org/3.4.1$Unix OpenOffice.org_project/341m1$Build-9593</meta:generator>
    <meta:document-statistic meta:table-count="0" meta:image-count="0" meta:object-count="0" meta:page-count="2" meta:paragraph-count="21" meta:word-count="466" meta:character-count="3015"/>
  </office:meta>
</office:document-meta>
</file>